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50900197, Mr. Dr. van den Helmlaan 7, 2641 DE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5050900197</text:p>
            <text:p text:style-name="common-al">Locatie: Mr. Dr. van den Helmlaan 7, 2641 DE Pijnacker</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09-05-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126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6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6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85531</meta:user-defined>
    <meta:user-defined meta:name="DCTERMS.abstract">Kapp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50900197, Mr. Dr. van den Helmlaan 7, 2641 DE Pijnacker</meta:user-defined>
    <meta:user-defined meta:name="DCTERMS.W3CDTF/DCTERMS.available">2025-05-15</meta:user-defined>
    <meta:user-defined meta:name="DCTERMS.W3CDTF/OVERHEIDop.jaargang">2025</meta:user-defined>
    <meta:user-defined meta:name="OVERHEIDop.publicationIssue">211268</meta:user-defined>
    <meta:user-defined meta:name="OVERHEIDop.GmbID/DC.identifier">gmb-2025-211268</meta:user-defined>
    <meta:user-defined meta:name="OVERHEIDop.versieInformatie"/>
  </office:meta>
</office:document-meta>
</file>