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verduurzamen van een woonhuis, Oud Lemiers 32 te Lemiers, kadastraal bekend gemeente Vaals, sectie H nummer 15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en verduurzamen van een woonhuis op de locatie Oud Lemiers 32 te Lemiers, kadastraal bekend gemeente Vaals, sectie H nummer 155.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19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2 mei 2025. De gemeente Vaals neemt daarover op 7 jul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12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90</meta:user-defined>
    <meta:user-defined meta:name="DCTERMS.abstract">Betreft: Aanvraag op locatie Oud Lemiers 32 te Lemiers, kadastraal bekend gemeente Vaals, sectie H nummer 155</meta:user-defined>
    <dc:language>nl</dc:language>
    <meta:user-defined meta:name="OVERHEIDop.locatietype/OVERHEIDop.gebiedsmarkering">Vlak</meta:user-defined>
    <meta:user-defined meta:name="DC.title">Aanvraag vergunning voor het verbouwen en verduurzamen van een woonhuis, Oud Lemiers 32 te Lemiers, kadastraal bekend gemeente Vaals, sectie H nummer 155</meta:user-defined>
    <meta:user-defined meta:name="DCTERMS.W3CDTF/DCTERMS.available">2025-05-15</meta:user-defined>
    <meta:user-defined meta:name="DCTERMS.W3CDTF/OVERHEIDop.jaargang">2025</meta:user-defined>
    <meta:user-defined meta:name="OVERHEIDop.publicationIssue">211266</meta:user-defined>
    <meta:user-defined meta:name="OVERHEIDop.GmbID/DC.identifier">gmb-2025-211266</meta:user-defined>
    <meta:user-defined meta:name="OVERHEIDop.versieInformatie"/>
  </office:meta>
</office:document-meta>
</file>