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impert 23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mpert 23 te Mierlo</text:p>
            <text:p text:style-name="common-al">Datum ontvangst: 12-05-2025</text:p>
            <text:p text:style-name="common-al">Omschrijving: het plaatsen van een recreatiewoning</text:p>
            <text:p text:style-name="common-al">Zaaknummer: 1771261376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125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13767</meta:user-defined>
    <meta:user-defined meta:name="DCTERMS.abstract">Trimpert 23 Mierlo - het plaats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rimpert 23 te Mierl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54</meta:user-defined>
    <meta:user-defined meta:name="OVERHEIDop.GmbID/DC.identifier">gmb-2025-211254</meta:user-defined>
    <meta:user-defined meta:name="OVERHEIDop.versieInformatie"/>
  </office:meta>
</office:document-meta>
</file>