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Industrieweg 30 5571LJ Bergeijk, het mobiel breken van puin tussen 20 mei en 1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03</text:p>
            <text:p text:style-name="common-al">Ontvangstdatum melding: 22-04-2025</text:p>
            <text:p text:style-name="common-al">Plaats/adres: Industrieweg 30 5571LJ Bergeijk</text:p>
            <text:p text:style-name="common-al">Omschrijving: het mobiel breken van puin tussen 20 mei en 18 juli 2025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2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5403</meta:user-defined>
    <meta:user-defined meta:name="DCTERMS.abstract">mobiel breken van puin tussen 20 mei en 18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Industrieweg 30 5571LJ Bergeijk, het mobiel breken van puin tussen 20 mei en 18 jul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51</meta:user-defined>
    <meta:user-defined meta:name="OVERHEIDop.GmbID/DC.identifier">gmb-2025-211251</meta:user-defined>
    <meta:user-defined meta:name="OVERHEIDop.versieInformatie"/>
  </office:meta>
</office:document-meta>
</file>