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5-2025 hebben wij aanvraag reguliere omgevingsvergunning voor het plaatsen van 3 vlaggenmasten op het adres Lochemseweg 22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5-2025 hebben wij een aanvraag Omgevingsvergunning enkelvoudig (regulier) ontvangen. De aanvraag heeft betrekking op het onderdeel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124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4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4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40802</meta:user-defined>
    <meta:user-defined meta:name="DCTERMS.abstract">het plaatsen van 3 vlaggenmas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05-2025 hebben wij aanvraag reguliere omgevingsvergunning voor het plaatsen van 3 vlaggenmasten op het adres Lochemseweg 22 in Markelo ontvangen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42</meta:user-defined>
    <meta:user-defined meta:name="OVERHEIDop.GmbID/DC.identifier">gmb-2025-211242</meta:user-defined>
    <meta:user-defined meta:name="OVERHEIDop.versieInformatie"/>
  </office:meta>
</office:document-meta>
</file>