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12 Siddebu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998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kkereindenweg 12, 9628 EA Siddeburen, voor de bouw van een loods t.b.v. een caravanstalling, 12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2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12 Siddeburen aanvraag 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39</meta:user-defined>
    <meta:user-defined meta:name="OVERHEIDop.GmbID/DC.identifier">gmb-2025-211239</meta:user-defined>
    <meta:user-defined meta:name="OVERHEIDop.versieInformatie"/>
  </office:meta>
</office:document-meta>
</file>