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huisvestingsgebouw voor 60 buitenlandse werknemers op het perceel Veenakkers 22A in Wervershoof (voorlopige huisnummers 22-1 t/m 22-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besloten om de beslistermijn voor de aanvraag met zaaknummer Z2025-00000136 voor een omgevingsvergunning voor het bouwen van een huisvestingsgebouw voor 60 buitenlandse werknemers op locatie Veenakkers 22A in Wervershoof (voorlopige huisnummers 22-1 t/m 22-16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2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36</meta:user-defined>
    <meta:user-defined meta:name="DCTERMS.abstract">Betreft: Beschikking verlenging beslistermijn op locatie Veenakkers 22A in Wervershoof (voorlopige huisnummers 22-1 t/m 22-1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een huisvestingsgebouw voor 60 buitenlandse werknemers op het perceel Veenakkers 22A in Wervershoof (voorlopige huisnummers 22-1 t/m 22-16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38</meta:user-defined>
    <meta:user-defined meta:name="OVERHEIDop.GmbID/DC.identifier">gmb-2025-211238</meta:user-defined>
    <meta:user-defined meta:name="OVERHEIDop.versieInformatie"/>
  </office:meta>
</office:document-meta>
</file>