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inderspelweek van 12 juli t/m 18 juli 2025 - sportveld Willem Lodewijkstraat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ei 2025 een besluit genomen op de aanvraag met zaaknummer 2025009961 voor het organiseren van een Kinderspelweek van 12 juli t/m 18 juli 2025 op locatie Willem Lodewijkstraat in Niezijl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laatsen van een tent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123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09961</meta:user-defined>
    <dc:language>nl</dc:language>
    <meta:user-defined meta:name="OVERHEIDop.locatietype/OVERHEIDop.gebiedsmarkering">Punt</meta:user-defined>
    <meta:user-defined meta:name="DC.title">Besluit op aanvraag: Het organiseren van een Kinderspelweek van 12 juli t/m 18 juli 2025 - sportveld Willem Lodewijkstraat in Niezij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37</meta:user-defined>
    <meta:user-defined meta:name="OVERHEIDop.GmbID/DC.identifier">gmb-2025-211237</meta:user-defined>
    <meta:user-defined meta:name="OVERHEIDop.versieInformatie"/>
  </office:meta>
</office:document-meta>
</file>