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Raambrug 1C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DeMaackers B.V.</text:p>
            <text:p text:style-name="common-al">Locatie: Raambrug 1C te Bladel</text:p>
            <text:p text:style-name="common-al">Activiteit: Mechanisch bewerken van diverse materialen</text:p>
            <text:p text:style-name="common-al">Voor: Het starten van een milieubelastende activiteit</text:p>
            <text:p text:style-name="common-al">Datum melding: 29 april 2025</text:p>
            <text:p text:style-name="common-al">DSO-verzoeknummer: geen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32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123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3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3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322 </meta:user-defined>
    <dc:language>nl</dc:language>
    <meta:user-defined meta:name="OVERHEIDop.locatietype/OVERHEIDop.gebiedsmarkering">Adres</meta:user-defined>
    <meta:user-defined meta:name="DC.title">Gemeente Bladel, melding Besluit activiteiten leefomgeving, Raambrug 1C, Blade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34</meta:user-defined>
    <meta:user-defined meta:name="OVERHEIDop.GmbID/DC.identifier">gmb-2025-211234</meta:user-defined>
    <meta:user-defined meta:name="OVERHEIDop.versieInformatie"/>
  </office:meta>
</office:document-meta>
</file>