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58B, 6221CS Maastricht. Verlenging beslistermijn omgevingsvergunning, het plaatsen van 4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85</text:p>
            <text:p text:style-name="common-al">
            <text:span text:style-name="nadrukvet">Hoogbrugstraat 58B, 6221CS Maastricht</text:span>
          </text:p>
            <text:p text:style-name="common-al">
            <text:span text:style-name="nadrukvet">het plaatsen van 4 zonnepanelen </text:span>
          </text:p>
            <text:p text:style-name="common-al"/>
            <text:p text:style-name="common-al">
            <text:span text:style-name="nadrukvet">Datum ontvangst aanvraag:</text:span> 12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5</meta:user-defined>
    <dc:language>nl</dc:language>
    <meta:user-defined meta:name="OVERHEIDop.locatietype/OVERHEIDop.gebiedsmarkering">Vlak</meta:user-defined>
    <meta:user-defined meta:name="DC.title">Hoogbrugstraat 58B, 6221CS Maastricht. Verlenging beslistermijn omgevingsvergunning, het plaatsen van 4 zonnepane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33</meta:user-defined>
    <meta:user-defined meta:name="OVERHEIDop.GmbID/DC.identifier">gmb-2025-211233</meta:user-defined>
    <meta:user-defined meta:name="OVERHEIDop.versieInformatie"/>
  </office:meta>
</office:document-meta>
</file>