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Gemaal (sectie C 680, kavel D2; Boekelermeer) Heiloo, het bouwen van een bedrijfsverzamelgebouw (3 units), verzenddatum 13 mei 2025 (Z2025-0000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12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1</meta:user-defined>
    <meta:user-defined meta:name="DCTERMS.abstract">Het Gemaal (sectie C 680, kavel D2; Boekelermeer) Heiloo, het bouwen van een bedrijfsverzamelgebouw (3 units), verzenddatum 13 mei 2025 (Z2025-0000120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t Gemaal (sectie C 680, kavel D2; Boekelermeer) Heiloo, het bouwen van een bedrijfsverzamelgebouw (3 units), verzenddatum 13 mei 2025 (Z2025-00001201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26</meta:user-defined>
    <meta:user-defined meta:name="OVERHEIDop.GmbID/DC.identifier">gmb-2025-211226</meta:user-defined>
    <meta:user-defined meta:name="OVERHEIDop.versieInformatie"/>
  </office:meta>
</office:document-meta>
</file>