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 voor de samenleving gesloten op Hemelvaartsdag 29 me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uis voor de samenleving, de publieksbalies, de bibliotheek en Zorg in Deurne zijn gesloten op donderdag 29 mei. Ook telefonisch zijn wij dan niet bereikbaar. </text:p>
            <text:p text:style-name="al">Vanaf vrijdag 30 mei gelden de normale openingstijden weer. </text:p>
            <text:p text:style-name="al">
            <text:span text:style-name="nadrukvet">Milieustraat gesloten</text:span>
          </text:p>
            <text:p text:style-name="al">De milieustraat is donderdag 29 mei gesloten. Vrijdag kunt u weer terecht van 13.00 tot 17.00 aan de Indumastraat 3 in Deurne.</text:p>
            <text:p text:style-name="al">
            <text:span text:style-name="nadrukvet">Online regelen </text:span>
          </text:p>
            <text:p text:style-name="al">Wist u dat u veel producten ook direct online kunt regelen? Wilt u een verhuizing doorgeven, een parkeervergunning of een uittreksel aanvragen? Op onze site <text:a xlink:href="https://www.deurne.nl/" xlink:type="simple">www.deurne.nl</text:a> vindt u steeds meer producten die u online kunt regelen. </text:p>
            <text:p text:style-name="al">
            <text:span text:style-name="nadrukvet">Melding openbare ruimte doorgeven </text:span>
          </text:p>
            <text:p text:style-name="al">Wilt u een melding doorgeven aan de gemeente, bijvoorbeeld van kapotte straatverlichting, loslig­gende stoeptegels of een gat in de weg? Dat kan online via <text:a xlink:href="https://www.deurne.nl/melding-over-uw-woon-en-leefomgeving" xlink:type="simple">www.deurne.nl/melding-over-uw-woon-en-leefomgeving</text:a>. Bij spoedge­vallen die niet kunnen wachten tot de volgende werkdag kunt u bellen naar telefoonnummer 0493 - 38 77 11. Buiten openingstijden is de storingsdienst op dit nummer bereikbaar. </text:p>
            <text:p text:style-name="al">
            <text:span text:style-name="nadrukvet">Crisis Interventie Team (CIT) Zuidoost-Brabant </text:span>
          </text:p>
            <text:p text:style-name="al">Voor een crisissituatie waarbij direct hulp nodig is en een kind of jongere betrokken is, kunt u contact opnemen met het Crisis Interventie Team, telefoonnummer 088 – 06 66 987 (dag en nacht bereikbaar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2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Bestuur | Organisatie en beleid</meta:user-defined>
    <meta:user-defined meta:name="DCTERMS.abstract">Huis voor de samenleving gesloten op Hemelvaartsdag 29 me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uis voor de samenleving gesloten op Hemelvaartsdag 29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224</meta:user-defined>
    <meta:user-defined meta:name="OVERHEIDop.GmbID/DC.identifier">gmb-2025-211224</meta:user-defined>
    <meta:user-defined meta:name="OVERHEIDop.versieInformatie"/>
  </office:meta>
</office:document-meta>
</file>