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3 juni 2025 t/m 11 juli 2025 aan Nieuwe Kerkstraat naast Ververij 2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mei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van 3 juni 2025 t/m 11 juli 2025 op de parkeerplaatsen in de Nieuwe Kerkstraat naast Ververij 22. Dit besluit is genomen op 8 me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122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bouwplaats van 3 juni 2025 t/m 11 juli 2025 aan Nieuwe Kerkstraat naast Ververij 22 te Maas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22</meta:user-defined>
    <meta:user-defined meta:name="OVERHEIDop.GmbID/DC.identifier">gmb-2025-211222</meta:user-defined>
    <meta:user-defined meta:name="OVERHEIDop.versieInformatie"/>
  </office:meta>
</office:document-meta>
</file>