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afslagweg 1, 2583 D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noveren van het pand door het vervangen van het dakpakket en de luifels</text:p>
            <text:p text:style-name="common-al"/>
            <text:p text:style-name="common-al">Ons kenmerk: VTH2025-275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1, 2583 D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122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2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7574</meta:user-defined>
    <meta:user-defined meta:name="DCTERMS.abstract">het renoveren van het pand door het vervangen van het dakpakket en de luifels</meta:user-defined>
    <dc:language>nl</dc:language>
    <meta:user-defined meta:name="OVERHEIDop.locatietype/OVERHEIDop.gebiedsmarkering">Punt</meta:user-defined>
    <meta:user-defined meta:name="DC.title">Omgevingsvergunning - Aangevraagd, Visafslagweg 1, 2583 DM 's-Gravenhage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21</meta:user-defined>
    <meta:user-defined meta:name="OVERHEIDop.GmbID/DC.identifier">gmb-2025-211221</meta:user-defined>
    <meta:user-defined meta:name="OVERHEIDop.versieInformatie"/>
  </office:meta>
</office:document-meta>
</file>