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Oosthuizerweg 79, 1463LP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gemeente een aanvraag ontvangen voor een Omgevingsvergunning op het adres Oosthuizerweg 79, 1463LP Noordbeemster. De aanvraag is geregistreerd onder zaaknummer Z2025-00001980. Dit is aangevraagd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21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0</meta:user-defined>
    <meta:user-defined meta:name="DCTERMS.abstract">Betreft: aanvraag op locatie Oosthuizerweg 79, 1463LP Noordbeemster</meta:user-defined>
    <dc:language>nl</dc:language>
    <meta:user-defined meta:name="OVERHEIDop.locatietype/OVERHEIDop.gebiedsmarkering">Vlak</meta:user-defined>
    <meta:user-defined meta:name="DC.title">Aanvraag vergunning voor het project nieuwbouw woning, Oosthuizerweg 79, 1463LP Noordbeemst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16</meta:user-defined>
    <meta:user-defined meta:name="OVERHEIDop.GmbID/DC.identifier">gmb-2025-211216</meta:user-defined>
    <meta:user-defined meta:name="OVERHEIDop.versieInformatie"/>
  </office:meta>
</office:document-meta>
</file>