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Lente Braderie' van 16 t/m 18 mei 2025 aan P.J. Troelstraweg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me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Lente Braderie' van 16 t/m 18 mei 2025 van 10:00 tot 21:00 op het parkeerterrein aan de P.J. Troelstraweg 6A in Maassluis. Dit besluit is genomen op 12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Lente Braderie' van 16 t/m 18 mei 2025 aan P.J. Troelstraweg 6A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10</meta:user-defined>
    <meta:user-defined meta:name="OVERHEIDop.GmbID/DC.identifier">gmb-2025-211210</meta:user-defined>
    <meta:user-defined meta:name="OVERHEIDop.versieInformatie"/>
  </office:meta>
</office:document-meta>
</file>