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2e woonbestemming  aan Hoogeveenseweg 8-8A, 2391 NR Hazerswoude-Dorp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2e woonbestemming  aan Hoogeveenseweg 8 - 8A, 2391 NR Hazerswoude-Dorp. geregistreerd onder nr. 04843608892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05-2025. De gemeente neemt daarover waarschijnlijk voor 08-07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11205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0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1205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4843608892</meta:user-defined>
    <meta:user-defined meta:name="DCTERMS.abstract">Aanvraag vergunning voor het realiseren van een 2e woonbestemming  aan Hoogeveenseweg 8 en 8A, 2391 NR Hazerswoude-Dorp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het realiseren van een 2e woonbestemming  aan Hoogeveenseweg 8-8A, 2391 NR Hazerswoude-Dorp.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1205</meta:user-defined>
    <meta:user-defined meta:name="OVERHEIDop.GmbID/DC.identifier">gmb-2025-211205</meta:user-defined>
    <meta:user-defined meta:name="OVERHEIDop.versieInformatie"/>
  </office:meta>
</office:document-meta>
</file>