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rakeweg 0 te Medembli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mei 2025 namens gemeente Medemblik een volledige melding ontvangen van een ontwikkeling aan Brakeweg 0 te Medemblik. Het gaat over toepassen van grond of baggerspecie op of in de landbodem. De melding heeft het kenmerk OMG-057169/DMS50639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7169/DMS50639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20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169/DMS506396</meta:user-defined>
    <dc:language>nl</dc:language>
    <meta:user-defined meta:name="OVERHEIDop.locatietype/OVERHEIDop.gebiedsmarkering">Lijn</meta:user-defined>
    <meta:user-defined meta:name="DC.title">Melding ontvangen voor Brakeweg 0 te Medemblik (Toepassen van grond of baggerspeci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04</meta:user-defined>
    <meta:user-defined meta:name="OVERHEIDop.GmbID/DC.identifier">gmb-2025-211204</meta:user-defined>
    <meta:user-defined meta:name="OVERHEIDop.versieInformatie"/>
  </office:meta>
</office:document-meta>
</file>