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Maassluis Ahoi!' op 17 mei 2025 aan Govert van Wijnkade 44 te Maassluis</text:p>
      <text:section text:name="zakelijke-mededeling_id1-3-2" text:style-name="zakelijke-mededeling">
        <text:section text:name="zakelijke-mededeling-tekst_id1-3-2-1" text:style-name="zakelijke-mededeling-tekst">
          <text:section text:name="tekst_id1-3-2-1-1" text:style-name="tekst">
            <text:p text:style-name="common-al">Maassluis, 12 mei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het houden van het evenement 'Maassluis Ahoi!' op 17 mei 2025 van 10:00 uur tot 17:00 uur op de Govert van Wijnkade 44 'Loods M', de kade van de Govert van Wijnkade buitenhaven en op de parkeervakken aan de Govert van Wijnkade binnenhaven. Dit besluit is genomen op 8 mei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12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Maassluis Ahoi!' op 17 mei 2025 aan Govert van Wijnkade 44 te Maassluis</meta:user-defined>
    <meta:user-defined meta:name="DCTERMS.W3CDTF/DCTERMS.available">2025-05-15</meta:user-defined>
    <meta:user-defined meta:name="DCTERMS.W3CDTF/OVERHEIDop.jaargang">2025</meta:user-defined>
    <meta:user-defined meta:name="OVERHEIDop.publicationIssue">211200</meta:user-defined>
    <meta:user-defined meta:name="OVERHEIDop.GmbID/DC.identifier">gmb-2025-211200</meta:user-defined>
    <meta:user-defined meta:name="OVERHEIDop.versieInformatie"/>
  </office:meta>
</office:document-meta>
</file>