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weg 99, 6214BG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86</text:p>
            <text:p text:style-name="common-al">
            <text:span text:style-name="nadrukvet">Ringovenweg 99, 6214BG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1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1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6</meta:user-defined>
    <dc:language>nl</dc:language>
    <meta:user-defined meta:name="OVERHEIDop.locatietype/OVERHEIDop.gebiedsmarkering">Vlak</meta:user-defined>
    <meta:user-defined meta:name="DC.title">Ringovenweg 99, 6214BG Maastricht. Kennisgeving nieuwe aanvraag omgevingsvergunning, het bouwen van een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94</meta:user-defined>
    <meta:user-defined meta:name="OVERHEIDop.GmbID/DC.identifier">gmb-2025-211194</meta:user-defined>
    <meta:user-defined meta:name="OVERHEIDop.versieInformatie"/>
  </office:meta>
</office:document-meta>
</file>