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het evenement 'Lente Braderie' van 30 mei t/m 1 juni 2025 aan Elektraweg 6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2 mei 2025</text:p>
            <text:p text:style-name="common-al">
            <text:span text:style-name="nadrukvet">Verleende vergunningen:</text:span>
          </text:p>
            <text:p text:style-name="common-al">
            <text:span text:style-name="nadrukondlijn">Evenementen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houden van het evenement 'Lente Braderie' op 30 mei 2025 van 12:00 uur tot 20:00 uur, op 31 mei 2025 van 09:00 uur tot 21:00 uur en op 1 juni 2025 van 09:00 uur tot 18:00 uur op de parkeerplaatsen aan de voorzijde van de Elektraweg 6 in Maassluis. Dit besluit is genomen op 8 mei 2025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1193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19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19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houden van het evenement 'Lente Braderie' van 30 mei t/m 1 juni 2025 aan Elektraweg 6 te Maassluis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193</meta:user-defined>
    <meta:user-defined meta:name="OVERHEIDop.GmbID/DC.identifier">gmb-2025-211193</meta:user-defined>
    <meta:user-defined meta:name="OVERHEIDop.versieInformatie"/>
  </office:meta>
</office:document-meta>
</file>