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Vlissingen, het aanwijzen van 2 laadplaatsen elektrische voertuigen nabij Grevelingenstraat 23 in Oost-Souburg</text:p>
      <text:section text:name="regeling_id1-3-2" text:style-name="regeling">
        <text:section text:name="aanhef_id1-3-2-1" text:style-name="aanhef"/>
        <text:section text:name="regeling-tekst_id1-3-2-2" text:style-name="regeling-tekst">
          <text:section text:name="tekst_id1-3-2-2-1" text:style-name="tekst">
            <text:p text:style-name="common-al">1.Besluit </text:p>
            <text:p text:style-name="common-al">Op grond van artikel 18, eerste lid, onder d van de wegenverkeerswet 1994 (hierna de WVW 1994) is het college van B&amp;W bevoegd om een verkeersbesluit te nemen. </text:p>
            <text:p text:style-name="common-al">Burgemeester en wethouders hebben besloten: </text:p>
            <text:p text:style-name="common-al">het aanwijzen van een 2 laadplaatsen voor elektrische voertuigen nabij de Grevelingenstraat 23 in Oost-Souburg.</text:p>
            <text:p text:style-name="common-al">Door het plaatsen het verkeersbord E08c van Bijlage 1 van het RVV 1990 en onderbord AB504.</text:p>
            <text:p text:style-name="common-al">2. Aanleiding</text:p>
            <text:p text:style-name="common-al">De gemeente heeft van Agri Snellaad het verzoek gekregen voor het plaatsen van een laadpunt nabij Grevelingenstraat 23 in Oost-Souburg en de daarbij behorende parkeervakken aan te duiden als exclusieve laadplaatsen ten behoeve van het opladen van elektrische auto’s. </text:p>
            <text:p text:style-name="tussenkopcur">3. Wettelijke grondslag </text:p>
            <text:p text:style-name="common-al">Een verkeersbesluit is vereist voor plaatsing of verwijdering van de bij algemene maatregel van bestuur aangewezen verkeerstekens en onderborden voor zover daardoor een gebod of verbod ontstaat of wordt gewijzigd. </text:p>
            <text:p text:style-name="common-al">Gelet op: </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van 2014 is gemandateerd aan de beleidsmedewerker verkeer;</text:p>
            <text:p text:style-name="common-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 </text:p>
            <text:p text:style-name="common-al">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 </text:p>
            <text:p text:style-name="common-al">artikel 12 van het Besluit Administratieve Bepalingen inzake het Wegverkeer (hierna: BABW) ingevolge het plaatsen en verwijderen van de in dit artikel genoemde verkeerstekens moet geschieden krachtens een verkeersbesluit; </text:p>
            <text:p text:style-name="common-al">artikel 14 van het BABW wordt de plaatsing van onderborden, zoals bedoeld in artikel 8, lid 2 en lid 3 van het BABW, in het betrokken verkeersbesluit tot uitdrukking gebracht; </text:p>
            <text:p text:style-name="common-al">artikel 24 van het BABW ingevolge verkeersbesluiten worden genomen na overleg met de gemandateerde van de korpschef van het regionale politiekorps; </text:p>
            <text:p text:style-name="common-al">artikel 26 van het Besluit administratieve bepalingen inzake het wegverkeer (BABW) en </text:p>
            <text:p text:style-name="common-al">artikel 2, 5 en 6 van de Bekendmakingswet wordt dit besluit bekendgemaakt door publicatie in het Provinciaal Blad en is voor een ieder in te zien op www.overheid.nl.</text:p>
            <text:p text:style-name="tussenkopcur">4. Doel</text:p>
            <text:p text:style-name="common-al">Met het reserveren van parkeervakken voor het opladen van elektrische voertuigen willen we elektrisch rijden stimuleren.</text:p>
            <text:p text:style-name="common-al"/>
            <text:p text:style-name="tussenkopcur">5. Overwegende dat</text:p>
            <text:p text:style-name="common-al"/>
            <text:list text:style-name="id1-3-2-2-1-24">
              <text:list-item text:style-override="id1-3-2-2-1-24-1">
                <text:number>•</text:number>
                <text:p text:style-name="al">in dit verkeersbesluit genoemde wegen in eigendom, beheer en onderhoud zijn van de gemeente Vlissingen;</text:p>
                <text:p text:style-name="al">de belangen die ten grondslag liggen aan dit verkeersbesluit zijn het bevorderen van een doelmatig of zuinig energiegebruik (artikel 2, derde lid, onder a van de WVW 1994) en het voorkomen of beperken van de door het verkeer veroorzaakte overlast, hinder of schade en de gevolgen voor het milieu als bedoeld in de Wet milieubeheer (artikel 2, tweede lid, onder a, van de WVW 1994);</text:p>
              </text:list-item>
              <text:list-item text:style-override="id1-3-2-2-1-24-2">
                <text:number>•</text:number>
                <text:p text:style-name="al">de in dit verkeersbesluit genoemde weg ligt binnen de bebouwde kom van Vlissingen of Oost-Souburg;</text:p>
              </text:list-item>
              <text:list-item text:style-override="id1-3-2-2-1-24-3">
                <text:number>•</text:number>
                <text:p text:style-name="al">de gemeente een verzoek heeft gekregen voor het plaatsen van een laadpunt met bibehorende laadplaatsen in de openbare ruimte van de kern Oost-Souburg of Vlissingen. </text:p>
              </text:list-item>
              <text:list-item text:style-override="id1-3-2-2-1-24-4">
                <text:number>•</text:number>
                <text:p text:style-name="al">de “Beleidsregels oplaadinfrastructuur elektrische voertuigen gemeente Vlissingen” van toepassing zijn (website gemeente Vlissingen);</text:p>
              </text:list-item>
              <text:list-item text:style-override="id1-3-2-2-1-24-5">
                <text:number>•</text:number>
                <text:p text:style-name="al">elektrisch rijden zowel positieve effecten op het klimaat als op de luchtkwaliteit heeft waarmee het doelmatig en/of zuinig energiegebruik wordt bevorderd; </text:p>
              </text:list-item>
              <text:list-item text:style-override="id1-3-2-2-1-24-6">
                <text:number>•</text:number>
                <text:p text:style-name="al">de gemeente Vlissingen met dit verkeersbesluit invulling geeft aan de doelstellingen en vereisten zoals opgenomen n de Nationale Agenda Laadinfrastructuur (NAL);</text:p>
              </text:list-item>
              <text:list-item text:style-override="id1-3-2-2-1-24-7">
                <text:number>•</text:number>
                <text:p text:style-name="al">de aanvrager voldoet aan de eisen: 1) bezitter van een elektrisch voertuig en 2) niet op eigen erf kan parkeren; </text:p>
              </text:list-item>
              <text:list-item text:style-override="id1-3-2-2-1-24-8">
                <text:number>•</text:number>
                <text:p text:style-name="al">de gemeente heeft gekeken naar laadpunten in de omgeving.;</text:p>
              </text:list-item>
              <text:list-item text:style-override="id1-3-2-2-1-24-9">
                <text:number>•</text:number>
                <text:p text:style-name="al">een nieuw laadpunt voorziet n een oplaadmogelijkheid waardoor het gebruik van elektrische voertuigen wordt gestimuleerd, gefaciliteerd en gewaarborgd;</text:p>
              </text:list-item>
              <text:list-item text:style-override="id1-3-2-2-1-24-10">
                <text:number>•</text:number>
                <text:p text:style-name="al">dit betekent dat een voertuig op fossiele brandstof niet langer op deze plaats kan parkeren. Deze moet uitwijken naar andere parkeerplaats in de omgeving; </text:p>
              </text:list-item>
              <text:list-item text:style-override="id1-3-2-2-1-24-11">
                <text:number>•</text:number>
                <text:p text:style-name="al">het aantal laadpunten wordt bepaald door locaties waar bezoekers parkeren en door het gebruik van de laadpunten. Voor het bepalen van de locatie van de laadpunt maken wij gebruik van de laadpalenkaart EVtools. Deze laadpuntenkaart geeft op basis van actuele prognoses een overzicht van waar de komende jaren behoefte is aan een of meer laadpunten en waar deze het beste geplaatst kunnen worden. Deze is met de bewoners van de gemeente Vlissingen middels een participatietraject gecommuniceerd via Doemeevlissingen.nl;</text:p>
              </text:list-item>
              <text:list-item text:style-override="id1-3-2-2-1-24-12">
                <text:number>•</text:number>
                <text:p text:style-name="al">er vanuit de politie geen bezwaar is tegen het instellen van laadpunten voor elektrische voertuigen en deze maatregelen handhaafbaar zijn. </text:p>
              </text:list-item>
              <text:list-item text:style-override="id1-3-2-2-1-24-13">
                <text:number>•</text:number>
                <text:p text:style-name="al">er geen aanwijzingen zijn dat er sprake is van belangen die strijdig zijn met de gewenste verkeersmaatregelen, in die mate dat gesproken kan worden van onevenredigheid als bedoeld in artikel 3:4 lid 2, van de Algemene wet bestuursrecht. </text:p>
              </text:list-item>
            </text:list>
            <text:p text:style-name="tussenkopcur">6. Overleg</text:p>
            <text:p text:style-name="common-al">Overeenkomstig artikel 24 van het Besluit administratieve bepalingen inzake het wegverkeer is overleg gepleegd met de beleidsmedewerker BABW van de Politie Zeeland-West-Brabant, die daartoe is bevoegd krachtens mandaat van de korpschef.</text:p>
            <text:p text:style-name="tussenkopcur">7. Ondertekening</text:p>
            <text:p text:style-name="common-al">Aldus vastgesteld door burgemeester en wethouders van Vlissingen, </text:p>
            <text:p text:style-name="common-al">13 meil 2025</text:p>
            <text:p text:style-name="common-al"/>
            <text:p text:style-name="common-al">namens het college </text:p>
            <text:p text:style-name="common-al">Beleidsmedewerker Verkeer van de gemeente Vlissingen</text:p>
            <text:p text:style-name="common-al">Kees Slabbekoorn</text:p>
            <text:p text:style-name="common-al"/>
            <text:p text:style-name="tussenkopcur">Vragen?</text:p>
            <text:p text:style-name="common-al">Heeft u vragen over bovenstaande maatregel of bent u het niet eens? Neem dan eerst contact op met het team verkeer, afdeling leefbaarheid op telefoonnummer: 0118-487000</text:p>
            <text:p text:style-name="tussenkopcur">Bezwaar</text:p>
            <text:p text:style-name="common-al">Bent u het na het contact nog niet eens met dit besluit? Dan kunt u bezwaar maken. </text:p>
            <text:p text:style-name="common-al">U kunt uw bezwaarschrift richten aan: </text:p>
            <text:p text:style-name="common-al">Het college van burgemeester en wethouders </text:p>
            <text:p text:style-name="common-al">Postbus 3000 </text:p>
            <text:p text:style-name="common-al">4380 GV Vlissingen </text:p>
            <text:p text:style-name="common-al">U kunt uw bezwaarschrift ook digitaal indienen. Dit kan per e-mail via gemeente@vlissingen.nl of met het digitale formulier van de gemeente. Dit formulier vindt u op: </text:p>
            <text:p text:style-name="common-al">‘www.vlissingen.nl/digitaal-loket/rechtsbescherming/bezwaar-indienen’. </text:p>
            <text:p text:style-name="common-al">Zorg ervoor dat u het bezwaarschrift binnen zes weken na publicatie van dit besluit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Het bezwaar schorst niet de werking van het besluit waartegen het is gericht. (artikel 6:16 van de Algemene wet bestuursrecht)</text:p>
            <text:p text:style-name="tussenkopcur">Belanghebbende</text:p>
            <text:p text:style-name="common-al">U bent belanghebbende als uw belang rechtstreeks bij een besluit is betrokken. Uw belang moet zich dan wel onderscheiden van de belangen van grote aantal anderen. Daarvan is bijvoorbeeld sprake als u eigenaar, huurder of gebruiker bent van een perceel in de directe omgeving van de weg waarop dit besluit betrekking heeft. Bij een willekeurige verkeersdeelnemer is dat onderscheid onvoldoende aanwezig. </text:p>
            <text:p text:style-name="tussenkopcur">Voorlopige voorziening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last-al">Voor het indienen van een verzoek om een voorlopige voorziening is griffierecht verschuldigd.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119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9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9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Vlissingen - Het aanwijzen van 2 laadplaatsen ev's - nabij Grevelingenstraat 23, gemeente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laadplaatsen ev's</meta:user-defined>
    <meta:user-defined meta:name="OVERHEIDop.verkeersbordcode">E8c</meta:user-defined>
    <dc:language>nl</dc:language>
    <meta:user-defined meta:name="OVERHEIDop.locatietype/OVERHEIDop.gebiedsmarkering">Punt</meta:user-defined>
    <meta:user-defined meta:name="DC.title">Verkeersbesluit gemeente Vlissingen, het aanwijzen van 2 laadplaatsen elektrische voertuigen nabij Grevelingenstraat 23 in Oost-Souburg</meta:user-defined>
    <meta:user-defined meta:name="DCTERMS.W3CDTF/DCTERMS.available">2025-05-16</meta:user-defined>
    <meta:user-defined meta:name="OVERHEIDop.externeBijlage">bordenplan|exb-2025-17933</meta:user-defined>
    <meta:user-defined meta:name="DCTERMS.W3CDTF/OVERHEIDop.jaargang">2025</meta:user-defined>
    <meta:user-defined meta:name="OVERHEIDop.publicationIssue">211192</meta:user-defined>
    <meta:user-defined meta:name="OVERHEIDop.GmbID/DC.identifier">gmb-2025-211192</meta:user-defined>
    <meta:user-defined meta:name="OVERHEIDop.versieInformatie"/>
  </office:meta>
</office:document-meta>
</file>