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Grachtenconcert op 31 mei aan Doelen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 / Grachtenconcert / Doelenplein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1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Grachtenconcert op 31 mei aan Doelenplein te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90</meta:user-defined>
    <meta:user-defined meta:name="OVERHEIDop.GmbID/DC.identifier">gmb-2025-211190</meta:user-defined>
    <meta:user-defined meta:name="OVERHEIDop.versieInformatie"/>
  </office:meta>
</office:document-meta>
</file>