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, Cederlaan 5, 7213V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2 mei 2025 door de aanvrager ingetrokken.</text:p>
            <text:p text:style-name="common-al">Cederlaan 5, 7213VZ Gorssel, het plaatsen van een dakkapel, Z2025-00612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1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12</meta:user-defined>
    <meta:user-defined meta:name="DCTERMS.abstract">Z2025-00612 Cederlaan 5, 7213VZ Gorssel</meta:user-defined>
    <dc:language>nl</dc:language>
    <meta:user-defined meta:name="OVERHEIDop.locatietype/OVERHEIDop.gebiedsmarkering">Vlak</meta:user-defined>
    <meta:user-defined meta:name="DC.title">Ingetrokken aanvraag Omgevingsvergunning voor het plaatsen van een dakkapel, Cederlaan 5, 7213VZ Gorss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188</meta:user-defined>
    <meta:user-defined meta:name="OVERHEIDop.GmbID/DC.identifier">gmb-2025-211188</meta:user-defined>
    <meta:user-defined meta:name="OVERHEIDop.versieInformatie"/>
  </office:meta>
</office:document-meta>
</file>