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Bluesfestival' op 14 juni 2025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me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Bluesfestival' op 14 juni 2025 van 15.00 uur tot 23.00 uur in de Groote Kerk aan het Kerkplein 2 in Maassluis. Dit besluit is genomen op 7 me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118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'Bluesfestival' op 14 juni 2025 aan Kerkplein 2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84</meta:user-defined>
    <meta:user-defined meta:name="OVERHEIDop.GmbID/DC.identifier">gmb-2025-211184</meta:user-defined>
    <meta:user-defined meta:name="OVERHEIDop.versieInformatie"/>
  </office:meta>
</office:document-meta>
</file>