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Zwemloop DSZ WAVE op 31 mei aan Delftse Hou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mei / Zwemloop DSZ WAVE / Delftse Hout / Aangevraagd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118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8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8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het Zwemloop DSZ WAVE op 31 mei aan Delftse Hout te Delf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182</meta:user-defined>
    <meta:user-defined meta:name="OVERHEIDop.GmbID/DC.identifier">gmb-2025-211182</meta:user-defined>
    <meta:user-defined meta:name="OVERHEIDop.versieInformatie"/>
  </office:meta>
</office:document-meta>
</file>