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16 7671 SW Vriezenveen, aanleggen van een inrit en kappen van 2 bomen (ontvangen op 14-01-2025, zaaknummer TR-Z2025-0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Watergang 16 7671SW Vriezenveen</text:p>
            <text:p text:style-name="common-al">
            <text:span text:style-name="nadrukvet">Project:</text:span> aanleggen van een inrit en kappen van 2 bomen</text:p>
            <text:p text:style-name="common-al">
            <text:span text:style-name="nadrukvet">Ingekomen:</text:span> 14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TR-Z2025-000060</meta:user-defined>
    <meta:user-defined meta:name="DCTERMS.abstract">aanleggen van een inrit en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16 7671 SW Vriezenveen, aanleggen van een inrit en kappen van 2 bomen (ontvangen op 14-01-2025, zaaknummer TR-Z2025-000060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118</meta:user-defined>
    <meta:user-defined meta:name="OVERHEIDop.GmbID/DC.identifier">gmb-2025-21118</meta:user-defined>
    <meta:user-defined meta:name="OVERHEIDop.versieInformatie"/>
  </office:meta>
</office:document-meta>
</file>