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302a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5 een aanvraag omgevingsvergunning ontvangen voor het vernieuwen van de beschoeiing en steigers op Nieuw-Loosdrechtsedijk 302a, 1231LJ Loosdrecht. De aanvraag is geregistreerd onder zaaknummer Z2025-0000058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11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Betreft: Aanvraag op locatie Nieuw-Loosdrechtsedijk 302a, 1231LJ Loosdrecht startdatum: 12 me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302a, 1231LJ Loos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77</meta:user-defined>
    <meta:user-defined meta:name="OVERHEIDop.GmbID/DC.identifier">gmb-2025-211177</meta:user-defined>
    <meta:user-defined meta:name="OVERHEIDop.versieInformatie"/>
  </office:meta>
</office:document-meta>
</file>