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e Dijk 13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woonunit voor een periode van 18 maanden en bouwcontain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e Dijk 13, kavel 7</text:p>
            <text:p text:style-name="common-al">
            <text:span text:style-name="nadrukvet">Dossiernummer:</text:span>
          </text:p>
            <text:p text:style-name="common-al">Z2025-0000051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1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een besluit; Nieuwe Dijk 13, kavel 7</meta:user-defined>
    <dc:language>nl</dc:language>
    <meta:user-defined meta:name="DC.title">Besluit op een aanvraag voor een omgevingsvergunning Nieuwe Dijk 13, kavel 7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Afwijkvergunning|exb-2025-17932</meta:user-defined>
    <meta:user-defined meta:name="OVERHEIDop.publicationIssue">211173</meta:user-defined>
    <meta:user-defined meta:name="OVERHEIDop.GmbID/DC.identifier">gmb-2025-211173</meta:user-defined>
    <meta:user-defined meta:name="OVERHEIDop.versieInformatie"/>
  </office:meta>
</office:document-meta>
</file>