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erlengde scootersafe op de locatie Begijnenweide 156   Heemskerk, verzonden 13 mei 2025, zaaknummer ODIJ-Z-25-15987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verlengde scootersafe op de locatie Begijnenweide 156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1117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7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7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verlengde scootersafe op de locatie Begijnenweide 156   Heemskerk, verzonden 13 mei 2025, zaaknummer ODIJ-Z-25-159875</meta:user-defined>
    <meta:user-defined meta:name="DCTERMS.W3CDTF/DCTERMS.available">2025-05-15</meta:user-defined>
    <meta:user-defined meta:name="DCTERMS.W3CDTF/OVERHEIDop.jaargang">2025</meta:user-defined>
    <meta:user-defined meta:name="OVERHEIDop.publicationIssue">211172</meta:user-defined>
    <meta:user-defined meta:name="OVERHEIDop.GmbID/DC.identifier">gmb-2025-211172</meta:user-defined>
    <meta:user-defined meta:name="OVERHEIDop.versieInformatie"/>
  </office:meta>
</office:document-meta>
</file>