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De Biezantijn - Waterstraat 1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Wijziging leidinggevende alcoholvergunning (Waterstraat 146 6541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5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17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De Biezantijn - Waterstraat 146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70</meta:user-defined>
    <meta:user-defined meta:name="OVERHEIDop.GmbID/DC.identifier">gmb-2025-211170</meta:user-defined>
    <meta:user-defined meta:name="OVERHEIDop.versieInformatie"/>
  </office:meta>
</office:document-meta>
</file>