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Voorzieningenhart 't Hert - Thijmstraat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Wijziging leidinggevende alcoholvergunning (Thijmstraat 40 6531 C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95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16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Voorzieningenhart 't Hert - Thijmstraat 40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69</meta:user-defined>
    <meta:user-defined meta:name="OVERHEIDop.GmbID/DC.identifier">gmb-2025-211169</meta:user-defined>
    <meta:user-defined meta:name="OVERHEIDop.versieInformatie"/>
  </office:meta>
</office:document-meta>
</file>