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wijkcentrum Titus Brandsma - Tweede Oude Heselaan 38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Wijziging leidinggevende alcoholvergunning (Tweede Oude Heselaan 386 6542 V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595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5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16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6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6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wijkcentrum Titus Brandsma - Tweede Oude Heselaan 386 te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67</meta:user-defined>
    <meta:user-defined meta:name="OVERHEIDop.GmbID/DC.identifier">gmb-2025-211167</meta:user-defined>
    <meta:user-defined meta:name="OVERHEIDop.versieInformatie"/>
  </office:meta>
</office:document-meta>
</file>