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aureren van dakkapellen, vervangen beglazingen en het toepassen van verduurzamingsmaatregelen aan de Markt 7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Markt 74, 8331HK Steenwijk</text:p>
            <text:p text:style-name="common-al">
            <text:span text:style-name="nadrukvet">Zaakomschrijving:</text:span> het restaureren van dakkapellen, vervangen beglazingen en het toepassen van verduurzamingsmaatregelen</text:p>
            <text:p text:style-name="common-al">
            <text:span text:style-name="nadrukvet">Zaaknummer:</text:span> Z2025-000043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3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3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11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24</meta:user-defined>
    <meta:user-defined meta:name="DCTERMS.abstract">het restaureren van dakkapellen, vervangen beglazingen en het toepassen van verduurzamings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staureren van dakkapellen, vervangen beglazingen en het toepassen van verduurzamingsmaatregelen aan de Markt 74 in Steenwijk</meta:user-defined>
    <meta:user-defined meta:name="DCTERMS.W3CDTF/DCTERMS.available">2025-05-15</meta:user-defined>
    <meta:user-defined meta:name="DCTERMS.W3CDTF/OVERHEIDop.jaargang">2025</meta:user-defined>
    <meta:user-defined meta:name="OVERHEIDop.publicationIssue">211166</meta:user-defined>
    <meta:user-defined meta:name="OVERHEIDop.GmbID/DC.identifier">gmb-2025-211166</meta:user-defined>
    <meta:user-defined meta:name="OVERHEIDop.versieInformatie"/>
  </office:meta>
</office:document-meta>
</file>