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ijfhuizen 3   Haarlem, DSO nummer 2025050100859, zaaknummer ODIJ-Z-25-1606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Vijfhuizen 3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16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6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6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ijfhuizen 3   Haarlem, DSO nummer 2025050100859, zaaknummer ODIJ-Z-25-160623</meta:user-defined>
    <meta:user-defined meta:name="DCTERMS.W3CDTF/DCTERMS.available">2025-05-15</meta:user-defined>
    <meta:user-defined meta:name="DCTERMS.W3CDTF/OVERHEIDop.jaargang">2025</meta:user-defined>
    <meta:user-defined meta:name="OVERHEIDop.publicationIssue">211165</meta:user-defined>
    <meta:user-defined meta:name="OVERHEIDop.GmbID/DC.identifier">gmb-2025-211165</meta:user-defined>
    <meta:user-defined meta:name="OVERHEIDop.versieInformatie"/>
  </office:meta>
</office:document-meta>
</file>