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et 26, 5508M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5 een aanvraag omgevingsvergunning ontvangen.</text:p>
            <text:p text:style-name="common-al">Het betreft een aanvraag op locatie Fret 26, 5508MA te Veldhoven met omschrijving het realiseren van twee dakkapellen.</text:p>
            <text:p text:style-name="common-al">De zaak is geregistreerd onder nummer VHZ2025-0086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116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6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6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67</meta:user-defined>
    <meta:user-defined meta:name="DCTERMS.abstract">realiser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Fret 26, 5508MA te Vel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62</meta:user-defined>
    <meta:user-defined meta:name="OVERHEIDop.GmbID/DC.identifier">gmb-2025-211162</meta:user-defined>
    <meta:user-defined meta:name="OVERHEIDop.versieInformatie"/>
  </office:meta>
</office:document-meta>
</file>