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woning aan de Breeakkerstraat 5 5691T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woning </text:p>
            <text:p text:style-name="common-al">Locatie: Breeakkerstraat 5 5691TN Son en Breugel</text:p>
            <text:p text:style-name="common-al">Ontvangen op: 12-05-2025</text:p>
            <text:p text:style-name="common-al">Zaaknummer: 0848261363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1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13636</meta:user-defined>
    <meta:user-defined meta:name="DCTERMS.abstract">dakopbouw Breeakkerstraat 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en woning aan de Breeakkerstraat 5 5691TN Son en Breugel: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59</meta:user-defined>
    <meta:user-defined meta:name="OVERHEIDop.GmbID/DC.identifier">gmb-2025-211159</meta:user-defined>
    <meta:user-defined meta:name="OVERHEIDop.versieInformatie"/>
  </office:meta>
</office:document-meta>
</file>