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't Hoffstraat 1 Leek, Verzoeklocatie 20250328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Westerkwartier een bouwmelding ontvangen voor de locatie Van 't Hoffstraat 1 te Leek, Verzoeklocatie 2025032800315. De melding is geregistreerd onder zaaknummer 202501096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1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9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Van 't Hoffstraat 1 Leek, Verzoeklocatie 202503280031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57</meta:user-defined>
    <meta:user-defined meta:name="OVERHEIDop.GmbID/DC.identifier">gmb-2025-211157</meta:user-defined>
    <meta:user-defined meta:name="OVERHEIDop.versieInformatie"/>
  </office:meta>
</office:document-meta>
</file>