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kkeslag 6, 5404 M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3114-2025</text:span>.</text:p>
            <text:p text:style-name="common-al">De zaak betreft locatie Hekkeslag 6, 5404 MN Uden en heeft de omschrijving het "vervangen van een dragende muur door een metalen draagbalk (technisch)". De vergunning is verleend.</text:p>
            <text:p text:style-name="common-al">Het besluit betreft de volgende onderdelen: Bouwen.</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142025</meta:user-defined>
    <meta:user-defined meta:name="DCTERMS.abstract">vervangen van een dragende muur door een metalen draagbalk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kkeslag 6, 5404 MN Uden</meta:user-defined>
    <meta:user-defined meta:name="DCTERMS.W3CDTF/DCTERMS.available">2025-01-17</meta:user-defined>
    <meta:user-defined meta:name="DCTERMS.W3CDTF/OVERHEIDop.jaargang">2025</meta:user-defined>
    <meta:user-defined meta:name="OVERHEIDop.publicationIssue">21115</meta:user-defined>
    <meta:user-defined meta:name="OVERHEIDop.GmbID/DC.identifier">gmb-2025-21115</meta:user-defined>
    <meta:user-defined meta:name="OVERHEIDop.versieInformatie"/>
  </office:meta>
</office:document-meta>
</file>