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scootersafes t.b.v. scootmobielen aan Hermanus Reyntjeslaan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twee scootersafes t.b.v. scootmobielen op locatie Hermanus Reyntjeslaan 2, 1141HC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jun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–</text:number>
                <text:p text:style-name="al">uw naam, adres en handtekening;</text:p>
              </text:list-item>
              <text:list-item text:style-override="id1-3-2-1-1-10-2">
                <text:number>–</text:number>
                <text:p text:style-name="al">een omschrijving van het besluit waar u bezwaar tegen maakt;</text:p>
              </text:list-item>
              <text:list-item text:style-override="id1-3-2-1-1-10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1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scootersafes t.b.v. scootmobielen aan Hermanus Reyntjeslaan 2 te Monnicken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46</meta:user-defined>
    <meta:user-defined meta:name="OVERHEIDop.GmbID/DC.identifier">gmb-2025-211146</meta:user-defined>
    <meta:user-defined meta:name="OVERHEIDop.versieInformatie"/>
  </office:meta>
</office:document-meta>
</file>