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ieuwedijk 0 te Schag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5 namens gemeente Schagen een volledige melding ontvangen van een ontwikkeling aan Nieuwedijk 0 te Schagen. Het gaat over werkzaamheden aan kabels en leidingen. De melding heeft het kenmerk OMG-057139/DMS50636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139/DMS506368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1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139/DMS506368</meta:user-defined>
    <dc:language>nl</dc:language>
    <meta:user-defined meta:name="OVERHEIDop.locatietype/OVERHEIDop.gebiedsmarkering">Lijn</meta:user-defined>
    <meta:user-defined meta:name="DC.title">Melding ontvangen voor Nieuwedijk 0 te Schagen (Graven in bodem boven interventiewaard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41</meta:user-defined>
    <meta:user-defined meta:name="OVERHEIDop.GmbID/DC.identifier">gmb-2025-211141</meta:user-defined>
    <meta:user-defined meta:name="OVERHEIDop.versieInformatie"/>
  </office:meta>
</office:document-meta>
</file>