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tijdelijke provisorium op de locatie Maasstraat 22 te Alblasserdam zaaknummer Z-25-46009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tijdelijke provisorium op de locatie Maasstraat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114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4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4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tijdelijke provisorium op de locatie Maasstraat 22 te Alblasserdam zaaknummer Z-25-460096</meta:user-defined>
    <meta:user-defined meta:name="DCTERMS.W3CDTF/DCTERMS.available">2025-05-15</meta:user-defined>
    <meta:user-defined meta:name="DCTERMS.W3CDTF/OVERHEIDop.jaargang">2025</meta:user-defined>
    <meta:user-defined meta:name="OVERHEIDop.publicationIssue">211140</meta:user-defined>
    <meta:user-defined meta:name="OVERHEIDop.GmbID/DC.identifier">gmb-2025-211140</meta:user-defined>
    <meta:user-defined meta:name="OVERHEIDop.versieInformatie"/>
  </office:meta>
</office:document-meta>
</file>