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oel, Landschapsplan Groeningsche veld Nabij Molenweg 8a (percelen M46 en M48 (gedeeltelijk) i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oel, Landschapsplan Groeningsche veld</text:p>
              </text:list-item>
              <text:list-item text:style-override="id1-3-2-1-1-2-2">
                <text:number>•</text:number>
                <text:p text:style-name="al">Ontvangstdatum: 12 mei 2025</text:p>
              </text:list-item>
              <text:list-item text:style-override="id1-3-2-1-1-2-3">
                <text:number>•</text:number>
                <text:p text:style-name="al">Locatie: Nabij Molenweg 8a (percelen M46 en M48 (gedeeltelijk) in Vierlingsbeek</text:p>
              </text:list-item>
              <text:list-item text:style-override="id1-3-2-1-1-2-4">
                <text:number>•</text:number>
                <text:p text:style-name="al">Zaaknummer: Z2025-000038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1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5</meta:user-defined>
    <meta:user-defined meta:name="DCTERMS.abstract">Aanvraag omgevingsvergunning voor het realiseren van een poel, Landschapsplan Groeningsche veld Nabij Molenweg 8a (percelen M46 en M48 (gedeeltelijk) in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poel, Landschapsplan Groeningsche veld Nabij Molenweg 8a (percelen M46 en M48 (gedeeltelijk) in Vierlingsbe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37</meta:user-defined>
    <meta:user-defined meta:name="OVERHEIDop.GmbID/DC.identifier">gmb-2025-211137</meta:user-defined>
    <meta:user-defined meta:name="OVERHEIDop.versieInformatie"/>
  </office:meta>
</office:document-meta>
</file>