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één tappunt tijdens windsurf wedstrijd op 5 oktober 2025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5 een besluit genomen op de aanvraag. De ontheffing is aangevraagd voor plaatsen van één tappunt tijdens windsurf wedstrijd op 5 oktober 2025 op locatie Kudelstaartseweg 20, 1431GA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3578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4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3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78</meta:user-defined>
    <meta:user-defined meta:name="DCTERMS.abstract">Betreft:  besluit op locatie Kudelstaartseweg 20, 1431GA Aalsmeer</meta:user-defined>
    <dc:language>nl</dc:language>
    <meta:user-defined meta:name="OVERHEIDop.locatietype/OVERHEIDop.gebiedsmarkering">Punt</meta:user-defined>
    <meta:user-defined meta:name="DC.title">Aanvraag ontheffing toegekend voor plaatsen van één tappunt tijdens windsurf wedstrijd op 5 oktober 2025, Kudelstaartseweg 20, 1431GA Aals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34</meta:user-defined>
    <meta:user-defined meta:name="OVERHEIDop.GmbID/DC.identifier">gmb-2025-211134</meta:user-defined>
    <meta:user-defined meta:name="OVERHEIDop.versieInformatie"/>
  </office:meta>
</office:document-meta>
</file>