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met bijgebouw  Pastoor Jacobsstraat 67, 5454G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 met bijgebouw </text:p>
              </text:list-item>
              <text:list-item text:style-override="id1-3-2-1-1-2-2">
                <text:number>•</text:number>
                <text:p text:style-name="al">Ontvangstdatum: 10 mei 2025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5-000037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7</meta:user-defined>
    <meta:user-defined meta:name="DCTERMS.abstract">Aanvraag omgevingsvergunning voor het bouwen van een woonhuis met bijgebouw  Pastoor Jacobsstraat 67, 5454GM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woonhuis met bijgebouw  Pastoor Jacobsstraat 67, 5454GM Sint Hube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33</meta:user-defined>
    <meta:user-defined meta:name="OVERHEIDop.GmbID/DC.identifier">gmb-2025-211133</meta:user-defined>
    <meta:user-defined meta:name="OVERHEIDop.versieInformatie"/>
  </office:meta>
</office:document-meta>
</file>