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fietsevenement De Ronde van de Stelling van Amsterdam op 1 juni 2025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verklaring van geen bezwaar verleend en geeft hiermee toestemming voor het organiseren van een fietsevenement De Ronde van de Stelling van Amsterdam, op 1 juni 2025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last-al">Met dit bericht laat de gemeente u weten dat er misschien activiteiten zullen plaatsvinden waar u mogelijk hinder van ondervindt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1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fietsevenement De Ronde van de Stelling van Amsterdam op 1 juni 2025 te Waterla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30</meta:user-defined>
    <meta:user-defined meta:name="OVERHEIDop.GmbID/DC.identifier">gmb-2025-211130</meta:user-defined>
    <meta:user-defined meta:name="OVERHEIDop.versieInformatie"/>
  </office:meta>
</office:document-meta>
</file>