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ouwsingel 17, 1566 XA Assendelft - het bouwen van een dakkapel aan voorzijde en uitbreid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261 - het bouwen van een dakkapel aan voorzijde en uitbreiding van de woningop de locatie Gouwsingel 17, 1566 XA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12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12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261</meta:user-defined>
    <dc:language>nl</dc:language>
    <meta:user-defined meta:name="OVERHEIDop.locatietype/OVERHEIDop.gebiedsmarkering">Punt</meta:user-defined>
    <meta:user-defined meta:name="DC.title">Verlenging beslistermijn omgevingsvergunning - Gouwsingel 17, 1566 XA Assendelft - het bouwen van een dakkapel aan voorzijde en uitbreiding van de won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129</meta:user-defined>
    <meta:user-defined meta:name="OVERHEIDop.GmbID/DC.identifier">gmb-2025-211129</meta:user-defined>
    <meta:user-defined meta:name="OVERHEIDop.versieInformatie"/>
  </office:meta>
</office:document-meta>
</file>