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TAMIMRO) Omgevingsplan Duinstruweel Castricum (Puikman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aad van Castricum heeft op van artikel 16.30, lid 1, van de Omgevingswet in zijn vergadering van 8 mei 2025 besloten het omgevingsplan Duinstruweel Castricum (Puikman 1) vast te stellen. Het plan omvat het perceel Puikman 1 in Castricum (nabij het station) en voorziet in 86 appartementen, waarvan 25 sociaal en 4 middelduur, in een glooiend duinlandschap.</text:p>
            <text:p text:style-name="tussenkopcur">Waar en wanneer kunt u stukken inzien?</text:p>
            <text:p text:style-name="common-al">Het omgevingsplan en de hierbij behorende stukken zijn met ingang van 22 mei 2025  gedurende zes weken digitaal in te zien via <text:a xlink:href="https://omgevingswet.overheid.nl/regels-op-de-kaart" xlink:type="simple">https://omgevingswet.overheid.nl/regels-op-de-kaart</text:a> onder planID NL.IMRO.0383.BP21259-VS01. Daarnaast ligt het plan ter inzage in het gemeentehuis van Castricum, Raadhuisplein 1, 1902 CA, Castricum. </text:p>
            <text:p text:style-name="tussenkopcur">Hoe kunt u reageren?</text:p>
            <text:p text:style-name="common-al">Op officielebekendmakingen.nl vindt u de officiële publicatie. Vanaf 22 mei tot en met 2 juli 2025 ligt het plan ter inzage in het gemeentehuis. Tijdens deze termijn kunt u bij de Raad van State beroep instellen tegen het plan. Na de inzagetermijn treedt het bestemmingsplan in werking. Wilt u dit niet? Dan kunt u tegelijk met uw beroep een voorlopige voorziening aanvragen bij de Raad van State.</text:p>
            <text:p text:style-name="tussenkopcur">Meer informatie</text:p>
            <text:p text:style-name="common-al">Voor meer informatie kunt u contact opnemen met dhr. Th. Van der Zande, thomasvanderzande@debuch.nl</text:p>
            <text:p text:style-name="last-al">Castricum,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21 mei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11114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11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11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5/xml/MC-DRP-PlanRuimtelijk-Web-ZM.xml</meta:user-defined>
    <meta:user-defined meta:name="OVERHEID.Gemeente/DC.creator">Castricum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383.BP21259-VS01</meta:user-defined>
    <meta:user-defined meta:name="OVERHEIDop.Plansoort/OVERHEIDop.plansoort">bestemmings- of omgevingsplan</meta:user-defined>
    <meta:user-defined meta:name="DCTERMS.abstract">Omgevingsplan Duinstruweel (Puikman 1) Castricum</meta:user-defined>
    <dc:language>nl</dc:language>
    <meta:user-defined meta:name="OVERHEIDop.locatietype/OVERHEIDop.gebiedsmarkering">Adres</meta:user-defined>
    <meta:user-defined meta:name="DC.title">(TAMIMRO) Omgevingsplan Duinstruweel Castricum (Puikman 1)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1114</meta:user-defined>
    <meta:user-defined meta:name="OVERHEIDop.GmbID/DC.identifier">gmb-2025-211114</meta:user-defined>
    <meta:user-defined meta:name="OVERHEIDop.versieInformatie"/>
  </office:meta>
</office:document-meta>
</file>