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 met opslagloods, Kringloopweg 4, kavel J3a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kantoor met opslagloods op de locatie Kringloopweg 4, kavel J3a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2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april 2025. De gemeente Hendrik-Ido-Ambacht neemt daarover uiterlijk 16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11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Kringloopweg 4, kavel J3a in Hendrik-Ido-Ambacht</meta:user-defined>
    <dc:language>nl</dc:language>
    <meta:user-defined meta:name="OVERHEIDop.locatietype/OVERHEIDop.gebiedsmarkering">Vlak</meta:user-defined>
    <meta:user-defined meta:name="DC.title">Aanvraag vergunning voor het bouwen van een kantoor met opslagloods, Kringloopweg 4, kavel J3a in Hendrik-Ido-Amba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13</meta:user-defined>
    <meta:user-defined meta:name="OVERHEIDop.GmbID/DC.identifier">gmb-2025-211113</meta:user-defined>
    <meta:user-defined meta:name="OVERHEIDop.versieInformatie"/>
  </office:meta>
</office:document-meta>
</file>