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3101044, Heulweg 12, 2641 K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ouw voorzijde</text:p>
            <text:p text:style-name="common-al">DSO-Verzoeknummer: 2025033101044</text:p>
            <text:p text:style-name="common-al">Locatie: Heulweg 12, 2641 KR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2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310104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1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6938</meta:user-defined>
    <meta:user-defined meta:name="DCTERMS.abstract">Aanbouw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3101044, Heulweg 12, 2641 KR Pijnack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12</meta:user-defined>
    <meta:user-defined meta:name="OVERHEIDop.GmbID/DC.identifier">gmb-2025-211112</meta:user-defined>
    <meta:user-defined meta:name="OVERHEIDop.versieInformatie"/>
  </office:meta>
</office:document-meta>
</file>